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43испр</text:p>
          </table:table-cell>
          <table:table-cell table:number-columns-repeated="4" table:style-name="ce10"/>
          <table:table-cell office:value-type="string" table:style-name="ce12">
            <text:p>2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17:1736</text:p>
          </table:table-cell>
          <table:covered-table-cell/>
          <table:table-cell office:value-type="float" office:value="93108.38" table:style-name="ce20">
            <text:p>93108,3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401017:1737</text:p>
          </table:table-cell>
          <table:covered-table-cell/>
          <table:table-cell office:value-type="float" office:value="2110456.7000000002" table:style-name="ce20">
            <text:p>2110456,7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401017:1738</text:p>
          </table:table-cell>
          <table:covered-table-cell/>
          <table:table-cell office:value-type="float" office:value="1575083.5" table:style-name="ce22">
            <text:p>1575083,5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ED0A567EE56D5ABC9511800185584E2E21A1EBA0A5CFF46B5F6C43E96007E8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Мелихова Елена Дмитриевна</meta:initial-creator>
    <dc:creator>Мелихова Елена Дмитриевна</dc:creator>
    <meta:creation-date>2024-01-22T12:26:56Z</meta:creation-date>
    <dc:date>2024-01-22T12:26:56Z</dc:date>
  </office:meta>
</office:document-meta>
</file>